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maatregel Hoge Barakken</text:p>
      <text:section text:name="regeling_id1-3-2" text:style-name="regeling">
        <text:section text:name="aanhef_id1-3-2-1" text:style-name="aanhef">
          <text:section text:name="afkondiging_id1-3-2-1-1" text:style-name="afkondiging">
            <text:p text:style-name="afkondiging_top"/>
            <text:p text:style-name="al">Ruimte / Mobiliteit / 2021-35342</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dat de Hoge Barakken een erftoegangsweg is in Centrum-Oost van Maastricht;</text:p>
            <text:p text:style-name="al"/>
            <text:p text:style-name="al">dat de Hoge Barakken voor het deel gelegen tussen nummers 20 en 40 afgesloten is voor verkeer;</text:p>
            <text:p text:style-name="al"/>
            <text:p text:style-name="al">dat het mogelijk moet zijn voor de bewoners om voor de deur te laden en lossen;</text:p>
            <text:p text:style-name="al"/>
            <text:p text:style-name="al">dat daarom een selectieve toegang is ingeregeld middels een inzinkbare paal;</text:p>
            <text:p text:style-name="al"/>
            <text:p text:style-name="al">dat deze maatregel wordt uitgebreid met een geslotenverklaring voor het geval de inzinkbare paal niet werkt;</text:p>
            <text:p text:style-name="al"/>
            <text:p text:style-name="al">dat deze maatregel wordt genomen om de door het verkeer veroorzaakte overlast, hinder of schade alsmede de gevolgen voor het milieu, bedoeld in de Wet milieubeheer wordt voorkomen of beperkt en de door het verkeer veroorzaakte aantasting van het karakter of van de functie van objecten of gebieden wordt voorkomen of beperk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25">
              <text:list-item text:style-override="id1-3-2-1-1-25-1">
                <text:number>1.</text:number>
                <text:p text:style-name="al">In te trekken het bepaalde ten aanzien van de Hoge Barakken in hun besluit van 14 mei 2008 / SEB / Stedelijke Inrichting / 2008-17323;</text:p>
              </text:list-item>
              <text:list-item text:style-override="id1-3-2-1-1-25-2">
                <text:number>2.</text:number>
                <text:p text:style-name="al">door het plaatsen van het bord C12 van Bijlage I van het RVV 1990 en onderbord met de tekst “uitgezonderd aanwonenden t.b.v. laden en lossen” het deel van de Hoge Barakken gelegen tussen de nummers 20 en 40 gesloten te verklaren voor alle motorvoertuigen met uitzondering van aanwonenden ten behoeve van het laden en lossen;</text:p>
              </text:list-item>
              <text:list-item text:style-override="id1-3-2-1-1-25-3">
                <text:number>3.</text:number>
                <text:p text:style-name="al">door het in stand houden van de borden E2 van Bijlage I van het RVV 1990 het stilstaan te verbieden aan de oost- en westzijde van de Hoge Barakken;</text:p>
              </text:list-item>
              <text:list-item text:style-override="id1-3-2-1-1-25-4">
                <text:number>4.</text:number>
                <text:p text:style-name="al">door het in stand houden van het bord E6 van Bijlage I van het RVV 1990 twee parkeerplaatsen ter hoogte van de Hoge Barakken 40 aan de oostzijde aan te wijzen als algemene gehandicaptenparkeerplaats;</text:p>
              </text:list-item>
              <text:list-item text:style-override="id1-3-2-1-1-25-5">
                <text:number>5.</text:number>
                <text:p text:style-name="al">door het in stand houden van de inzinkbare paal die het deel van de Hoge Barakken tussen de nummers 20 en 40 afsluit voor het verkeer met uitzondering van aanwonenden (met een toegangstag) om te laden en lossen.</text:p>
              </text:list-item>
            </text:list>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Maastricht, 22 december 2021</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693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3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3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geslotenverklaring motorvoertuigen - Hoge Barakk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35342</meta:user-defined>
    <meta:user-defined meta:name="OVERHEIDop.verkeersbordcode">C12</meta:user-defined>
    <dc:language>nl</dc:language>
    <meta:user-defined meta:name="OVERHEIDop.locatietype/OVERHEIDop.gebiedsmarkering">Lijn</meta:user-defined>
    <meta:user-defined meta:name="DC.title">Verkeersmaatregel Hoge Barakken</meta:user-defined>
    <meta:user-defined meta:name="DCTERMS.W3CDTF/DCTERMS.available">2021-12-22</meta:user-defined>
    <meta:user-defined meta:name="DCTERMS.W3CDTF/OVERHEIDop.jaargang">2021</meta:user-defined>
    <meta:user-defined meta:name="OVERHEIDop.publicationIssue">466936</meta:user-defined>
    <meta:user-defined meta:name="OVERHEIDop.GmbID/DC.identifier">gmb-2021-466936</meta:user-defined>
    <meta:user-defined meta:name="OVERHEIDop.versieInformatie"/>
  </office:meta>
</office:document-meta>
</file>