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74 veranderen van bedrijfsnaam in Air Liquide Healthcare Nederland - De Fok 8, 9206B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74 veranderen van bedrijfsnaam in Air Liquide Healthcare Nederland, De Fok 8, 9206BD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693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Fok 8, 9206BD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74 veranderen van bedrijfsnaam in Air Liquide Healthcare Nederland - De Fok 8, 9206BD Drach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33</meta:user-defined>
    <meta:user-defined meta:name="OVERHEIDop.GmbID/DC.identifier">gmb-2021-466933</meta:user-defined>
    <meta:user-defined meta:name="OVERHEIDop.versieInformatie"/>
  </office:meta>
</office:document-meta>
</file>