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Boomvalk 5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omvalk 57 te Venray</text:span> - Melding vbww van Gaal Venray (GBS-2021-0019)</text:p>
            <text:p text:style-name="common-al">U kunt de desbetreffende stukken op afspraak <text:span text:style-name="nadrukvet">inzien</text:span> gedurende een periode van 2 weken vanaf 24 december 2021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693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3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3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Melding aanleg gesloten bodemenergiesysteem buiten inrichtingen (Boomvalk 57 te Venray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931</meta:user-defined>
    <meta:user-defined meta:name="OVERHEIDop.GmbID/DC.identifier">gmb-2021-466931</meta:user-defined>
    <meta:user-defined meta:name="OVERHEIDop.versieInformatie"/>
  </office:meta>
</office:document-meta>
</file>