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gedeeltelijk vervangen reclamemast Doctor J.M. den Uylweg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92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2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Aanvragen omgevingsvergunning voor het gedeeltelijk vervangen reclamemast Doctor J.M. den Uylweg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929</meta:user-defined>
    <meta:user-defined meta:name="OVERHEIDop.GmbID/DC.identifier">gmb-2021-466929</meta:user-defined>
    <meta:user-defined meta:name="OVERHEIDop.versieInformatie"/>
  </office:meta>
</office:document-meta>
</file>