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nen &amp; Huishou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op grond van artikel 3.8 van de Wet ruimtelijke ordening (Wro) bekend, dat de gemeenteraad bij besluit van 16 december 2021 het bestemmingsplan “Wonen &amp; Huishouden” heeft vastgesteld.</text:p>
            <text:p text:style-name="common-al">
            <text:span text:style-name="nadrukvet">Toelichting</text:span>
          </text:p>
            <text:p text:style-name="common-al">De aanleiding voor het opstellen van het bestemmingsplan is de problematiek rondom de huisvesting van arbeidsmigranten. Er is krapte op de woningmarkt, goedkope woningen worden opgekocht door beleggers en verhuren deze aan onder ander arbeidsmigranten door middel van kamergewijze verhuur. Naast dat de kwaliteit van huisvesting voor arbeidsmigranten op deze wijze laag is zijn deze woningen zijn niet gebouwd om verhuurd te worden aan meerdere volwassenen personen. Door deze wijze van verhuur kan de huisvesting een negatief effect hebben op de leefbaarheid van een straat of buurt. Daarnaast is er krapte op de woningmarkt in het goedkope segment en wordt de druk hierop verhoogd omdat beleggers en huisvesters vrij spel hebben.</text:p>
            <text:p text:style-name="common-al">Kamergewijze verhuur en woningsplitsing zijn onder verschillende bestemmingsplannen in de gemeente niet vergunningplichtig en dus ook niet gereguleerd. Ook wijst het bestemmingsplan niets uit over de samenstelling van personen in een woning. Door het aanpassen en toevoegen van begrippen <text:span text:style-name="nadrukcur">'Wonen'</text:span> en <text:span text:style-name="nadrukcur">'Huishouden' </text:span>kan kamergewijze verhuur en woningsplitsing vergunningsplichtig worden. Deze begrippen zijn in uitspraken van de Afdeling Bestuursrechtspraak van de Raad van State (ABRvS) gedefinieerd. Om de bestemmingsplannen van gemeente Hardinxveld-Giessendam up-to-date te houden, worden deze begrippen toegevoegd. De ambtelijke organisatie is een traject gestart om beleidsregels op te stellen voor kamergewijze verhuur, het aanpassen van de begrippen in het bestemmingsplan is hier onderdeel van.</text:p>
            <text:p text:style-name="common-al">
            <text:span text:style-name="nadrukvet">Ligging plangebied</text:span>
          </text:p>
            <text:p text:style-name="common-al">Het plangebied omvat het gehele grondgebied van de gemeente Hardinxveld Giessendam.</text:p>
            <text:p text:style-name="common-al">
            <text:span text:style-name="nadrukvet">Procedure</text:span>
          </text:p>
            <text:p text:style-name="common-al">Het ontwerpbestemmingsplan 'Wonen &amp; Huishouden' met bijbehorende stukken liggen met ingang van donderdag 23 december 2021 tot en met woensdag 2 februari 2021 voor een ieder ter inzage bij de receptie in het gemeentehuis, Raadhuisplein 1 te Hardinxveld-Giessendam. Voor informatie over de openingstijden wordt verwezen naar de gemeentelijke website:</text:p>
            <text:p text:style-name="common-al">
            <text:a xlink:href="https://www.hardinxveld-giessendam.nl/Contact_en_openingstijden" xlink:type="simple">https://www.hardinxveld-giessendam.nl/Contact_en_openingstijden</text:a>
          </text:p>
            <text:p text:style-name="last-al">Tegen betaling van leges kan een afschrift verstrekt worden van de ter inzage gelegde stukken. Het ontwerpbestemmingsplan is inclusief het ontwerpbesluit hogere waarden ook digitaal te raadplegen via <text:a xlink:href="http://www.ruimtelijkeplannen.nl/" xlink:type="simple">www.ruimtelijkeplannen.nl</text:a>. Het planidentificatienummer NL.IMRO.0523.BP2021WONEN-VG01.</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22 december 2021</text:span>
          </text:p>
          </text:section>
          <text:section text:name="ondertekening_id1-3-2-2-2">
            <text:p><text:span text:style-name="functie">Beleidsmedewerker RO, Gemeente Hardinxveld-Giessendam</text:span></text:p>
            <text:p><text:span text:style-name="deze">Namens deze:</text:span></text:p>
            <text:p><text:span text:style-name="ondertekening_naam">
            <text:span text:style-name="voornaam">K.</text:span>
            <text:span text:style-name="achternaam">De Jo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669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1WONEN-VG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Wonen &amp; Huishouden'.</meta:user-defined>
    <meta:user-defined meta:name="DCTERMS.W3CDTF/DCTERMS.available">2021-12-22</meta:user-defined>
    <meta:user-defined meta:name="DCTERMS.W3CDTF/OVERHEIDop.jaargang">2021</meta:user-defined>
    <meta:user-defined meta:name="OVERHEIDop.publicationIssue">466928</meta:user-defined>
    <meta:user-defined meta:name="OVERHEIDop.GmbID/DC.identifier">gmb-2021-466928</meta:user-defined>
    <meta:user-defined meta:name="OVERHEIDop.versieInformatie"/>
  </office:meta>
</office:document-meta>
</file>