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ieten met carbid op vrijdag 31 december 2021 perceel 428 gelegen aan de 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december 2021 op grond van artikel 2:73 onder a van de Algemene Plaatselijke Verordening ontheffing hebben verleend voor het schieten met carbid op vrijdag 31 december 2021 van 13.00 uur tot 16.30 uur op perceel 428 gelegen aan de Schans.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69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935</meta:user-defined>
    <dc:language>nl</dc:language>
    <meta:user-defined meta:name="OVERHEIDop.locatietype/OVERHEIDop.gebiedsmarkering">Weg</meta:user-defined>
    <meta:user-defined meta:name="DC.title">Toestemming voor het schieten met carbid op vrijdag 31 december 2021 perceel 428 gelegen aan de Schans</meta:user-defined>
    <meta:user-defined meta:name="DCTERMS.W3CDTF/DCTERMS.available">2021-12-22</meta:user-defined>
    <meta:user-defined meta:name="DCTERMS.W3CDTF/OVERHEIDop.jaargang">2021</meta:user-defined>
    <meta:user-defined meta:name="OVERHEIDop.publicationIssue">466924</meta:user-defined>
    <meta:user-defined meta:name="OVERHEIDop.GmbID/DC.identifier">gmb-2021-466924</meta:user-defined>
    <meta:user-defined meta:name="OVERHEIDop.versieInformatie"/>
  </office:meta>
</office:document-meta>
</file>