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aanbouw aan de achterkant van de woning, Noordeinde 245 te Boskoop, V2021/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45 te Boskoop</text:p>
            <text:p text:style-name="common-al">2771 WN</text:p>
            <text:p text:style-name="common-al">V2021/1024</text:p>
            <text:p text:style-name="common-al">het plaatsen van een dakopbouw op de bestaande aanbouw aan de achterkant van de woning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69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aanbouw aan de achterkant van de woning, Noordeinde 245 te Boskoop, V2021/102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21</meta:user-defined>
    <meta:user-defined meta:name="OVERHEIDop.GmbID/DC.identifier">gmb-2021-466921</meta:user-defined>
    <meta:user-defined meta:name="OVERHEIDop.versieInformatie"/>
  </office:meta>
</office:document-meta>
</file>