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twee bedrijfsruimtes tot 6 woonstudio's/appartementen, Prinses Marijkestraat 22 en 24 te Alphen aan den Rijn, V2021/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ijkestraat 22 en 24 te Alphen aan den Rijn</text:p>
            <text:p text:style-name="common-al">2404 BC </text:p>
            <text:p text:style-name="common-al">V2021/1025</text:p>
            <text:p text:style-name="common-al">het transformeren van twee bedrijfsruimtes tot 6 woonstudio's/appartementen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transformeren van twee bedrijfsruimtes tot 6 woonstudio's/appartementen, Prinses Marijkestraat 22 en 24 te Alphen aan den Rijn, V2021/102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17</meta:user-defined>
    <meta:user-defined meta:name="OVERHEIDop.GmbID/DC.identifier">gmb-2021-466917</meta:user-defined>
    <meta:user-defined meta:name="OVERHEIDop.versieInformatie"/>
  </office:meta>
</office:document-meta>
</file>