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besluit-omgevingsvergunning (uitgebreide procedure), het uitbreiden van een zonnepark, Easterein 1 A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1 A, Garyp</text:p>
            <text:p text:style-name="common-al">Olo: 5968063</text:p>
            <text:p text:style-name="common-al">het uitbreiden van een zonnepark</text:p>
            <text:p text:style-name="common-al">
            <text:span text:style-name="nadrukondlijn">Ontwerpverklaring van geen bedenkingen</text:span>
          </text:p>
            <text:p text:style-name="common-al">Op 16 december 2021 heeft de gemeenteraad een ontwerpverklaring van geen bedenkingen afgegeven voor de uitbreiding van het zonnepark op het perceel Easterein 1A te Garyp.</text:p>
            <text:p text:style-name="common-al">
            <text:span text:style-name="nadrukondlijn">Ter inzage</text:span>
          </text:p>
            <text:p text:style-name="common-al">Vanaf 22 december 2021 liggen het ontwerpbesluit omgevingsvergunning en de ontwerpverklaring van geen bedenkingen met alle daarbij behorende stukken 6 weken ter inzage. Wilt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2 februari 2022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Tytsjerksteradiel, Postbus 3; 9250 AA BURGUM.</text:p>
            <text:p text:style-name="common-al">E-mail: Een zienswijze per e-mail kunt u mailen naar   gemeente@t-diel.nl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691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1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1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werpbesluit-omgevingsvergunning (uitgebreide procedure), het uitbreiden van een zonnepark, Easterein 1 A, Garyp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12</meta:user-defined>
    <meta:user-defined meta:name="OVERHEIDop.GmbID/DC.identifier">gmb-2021-466912</meta:user-defined>
    <meta:user-defined meta:name="OVERHEIDop.versieInformatie"/>
  </office:meta>
</office:document-meta>
</file>