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het gebruik van meubelstoffeerderij naar tattooshop, Groen-blauwlaan 35, 2718G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425</text:p>
            <text:p text:style-name="common-al">Het product:omgevingsvergunning</text:p>
            <text:p text:style-name="common-al">De omschrijving van de zaak:het wijzigen van het gebruik van meubelstoffeerderij naar tattooshop</text:p>
            <text:p text:style-name="common-al">De ontvangstdatum van de zaak:27 oktober 2021</text:p>
            <text:p text:style-name="common-al">De globale locatie:Groen-blauwlaan 35, 2718GP Zoetermeer</text:p>
            <text:p text:style-name="common-al">
            <text:span text:style-name="nadrukvet">Besluitgegevens</text:span>
          </text:p>
            <text:p text:style-name="common-al">De besluitdatum:20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9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en-blauwlaan 35, 2718G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het gebruik van meubelstoffeerderij naar tattooshop, Groen-blauwlaan 35, 2718GP Zoeterm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03</meta:user-defined>
    <meta:user-defined meta:name="OVERHEIDop.GmbID/DC.identifier">gmb-2021-466903</meta:user-defined>
    <meta:user-defined meta:name="OVERHEIDop.versieInformatie"/>
  </office:meta>
</office:document-meta>
</file>