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ydrofoor 51 te Zevenaar het realiseren van een tuinhuisje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een besluit genomen op de aanvraag met zaaknummer HZ_WABO-2021-1951 voor een omgevingsvergunning op locatie Hydrofoor 51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1 dec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690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ydrofoor 51 te Zevenaar het realiseren van een tuinhuisje/overkapp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902</meta:user-defined>
    <meta:user-defined meta:name="OVERHEIDop.GmbID/DC.identifier">gmb-2021-466902</meta:user-defined>
    <meta:user-defined meta:name="OVERHEIDop.versieInformatie"/>
  </office:meta>
</office:document-meta>
</file>