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nging beslistermijn aanvraag omgevingsvergunning voor het realiseren van een tijdelijke laad- en los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zij in het kader van de Wet algemene bepalingen omgevingsrecht hebben besloten voor de volgende aanvragen de beslistermijn te verlengen met maximaal 6 weken:</text:p>
            <text:p text:style-name="common-al">Het realiseren van een tijdelijke laad- en loswal en een opslag van grond in het kader van de uitvoering van het project ‘Dijkverbetering Beesel’ op percelen kadastraal bekend gemeente Beesel, sectie M, nummers 133, 185, 195, 259 en 260, plaatselijk bekend nabij de Ervenweg te Beesel. Datum ontvangst aanvraag: 15 november 2021.</text:p>
            <text:p text:style-name="common-al">De beslistermijn van 8 weken na ontvangst van de aanvraag wordt verlengd met maximaal 6 weken om besluitvorming om de kans op een positief besluit te vergroten.</text:p>
            <text:p text:style-name="common-al">Tegen een besluit tot het verlengen van de beslistermijn is geen bezwaar of beroep mogelijk; artikel 6.3 Algemene wet bestuursrecht.</text:p>
            <text:p text:style-name="common-al">Reuver, 22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68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Beesel - Verlenging beslistermijn aanvraag omgevingsvergunning voor het realiseren van een tijdelijke laad- en loswal.</meta:user-defined>
    <meta:user-defined meta:name="DCTERMS.W3CDTF/DCTERMS.available">2021-12-22</meta:user-defined>
    <meta:user-defined meta:name="DCTERMS.W3CDTF/OVERHEIDop.jaargang">2021</meta:user-defined>
    <meta:user-defined meta:name="OVERHEIDop.publicationIssue">466891</meta:user-defined>
    <meta:user-defined meta:name="OVERHEIDop.GmbID/DC.identifier">gmb-2021-466891</meta:user-defined>
    <meta:user-defined meta:name="OVERHEIDop.versieInformatie"/>
  </office:meta>
</office:document-meta>
</file>