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n rechtswege verleende omgevingsvergunning, Geesteren, Ossendijk 13: aanleggen camp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niet tijdig op een aanvraag om omgevingsvergunning beslist.</text:p>
            <text:p text:style-name="common-al">Daardoor is een omgevingsvergunning van rechtswege ontstaan.</text:p>
            <text:p text:style-name="common-al">Dit is inmiddels bekendgemaakt aan de vergunninghouder.</text:p>
            <text:p text:style-name="common-al">Belanghebbenden kunnen gedurende 6 weken na de datum van verzending van die bekendmaking bezwaar maken bij burgemeester en wethouders tegen de van rechtswege verleende vergunning.</text:p>
            <text:p text:style-name="common-al">Het besluit treedt pas in werking na afloop van de bezwarentermijn of, als bezwaar wordt ingediend, na afloop van de bezwarenprocedure.</text:p>
            <text:p text:style-name="common-al">Gedurende de bezwarentermijn liggen de stukken ter inzage op het gemeentehuis.</text:p>
            <text:p text:style-name="common-al">Als u de stukken wilt inzien, verzoeken wij u om daarvoor eerst telefonisch een afspraak te maken.</text:p>
            <text:p text:style-name="common-al">Van rechtswege is vergunning verleend voor:</text:p>
            <text:p text:style-name="common-al">Waar?: Geesteren, Ossendijk 13 </text:p>
            <text:p text:style-name="common-al">Project?: het aanleggen van een camperplaats</text:p>
            <text:p text:style-name="common-al">Verzonden: 20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88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409</meta:user-defined>
    <meta:user-defined meta:name="DCTERMS.abstract">het aanleggen van een camperplaats</meta:user-defined>
    <dc:language>nl</dc:language>
    <meta:user-defined meta:name="OVERHEIDop.locatietype/OVERHEIDop.gebiedsmarkering">Punt</meta:user-defined>
    <meta:user-defined meta:name="DC.title">Gemeente Tubbergen - van rechtswege verleende omgevingsvergunning, Geesteren, Ossendijk 13: aanleggen camperplaats</meta:user-defined>
    <meta:user-defined meta:name="DCTERMS.W3CDTF/DCTERMS.available">2021-12-28</meta:user-defined>
    <meta:user-defined meta:name="DCTERMS.W3CDTF/OVERHEIDop.jaargang">2021</meta:user-defined>
    <meta:user-defined meta:name="OVERHEIDop.publicationIssue">466887</meta:user-defined>
    <meta:user-defined meta:name="OVERHEIDop.GmbID/DC.identifier">gmb-2021-466887</meta:user-defined>
    <meta:user-defined meta:name="OVERHEIDop.versieInformatie"/>
  </office:meta>
</office:document-meta>
</file>