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8*"/>
    </style:style>
    <style:style style:family="table-column" style:parent-style-name="colspec" style:name="id1-3-2-2-5-3-1-4">
      <style:table-column-properties style:rel-column-width="10*"/>
    </style: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sen-Holten houdende regels omtrent de heffing en invordering van de onroerendezaakbelastingen 2022 (Verordening onroerendezaakbelastingen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list text:style-name="id1-3-2-1-1-3">
              <text:list-item text:style-override="id1-3-2-1-1-3-1">
                <text:number>•</text:number>
                <text:p text:style-name="al">gelezen het voorstel van burgemeester en wethouders ‘belastingvoorstellen 2022’ en paragraaf 4.1 van de programmabegroting 2022 (lokale heffingen);</text:p>
              </text:list-item>
              <text:list-item text:style-override="id1-3-2-1-1-3-2">
                <text:number>•</text:number>
                <text:p text:style-name="al">gelet op artikel 220 tot en met 220h van de Gemeentewet;</text:p>
              </text:list-item>
              <text:list-item text:style-override="id1-3-2-1-1-3-3">
                <text:number>•</text:number>
                <text:p text:style-name="al">gezien de behandeling in de commissie Algemeenne Bestuurlijke Zaken en Middelen van 29 november 2021;</text:p>
              </text:list-item>
            </text:list>
            <text:p text:style-name="al">besluit:</text:p>
            <text:p text:style-name="al">de verordening op de heffing en de invordering van de onroerendezaakbelastingen 2022 (verordening onroerendezaakbelastingen Rijssen-Holt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8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58%</text:p>
                  </table:table-cell>
                </table:table-row>
              </table:table>
              <text:p text:style-name="table_bottom"/>
            </text:section>
            <text:list text:style-name="id1-3-2-2-5-4">
              <text:list-item text:style-override="id1-3-2-2-5-4">
                <text:number/>
                <text:p text:style-name="al"/>
              </text:list-item>
              <text:list-item text:style-override="id1-3-2-2-5-5">
                <text:number>2.</text:number>
                <text:p text:style-name="al">Het bedrag van de belasting wordt per belastingaanslag naar beneden afgerond op gehele euro’s.</text:p>
              </text:list-item>
              <text:list-item text:style-override="id1-3-2-2-5-6">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ijssen-Holten 2021”, van 17 december 2020, wordt ingetrokken met ingang van de in artikel 9, lid 2,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dag na die van de bekendmaking. </text:p>
              </text:list-item>
              <text:list-item text:style-override="id1-3-2-2-9-2-2">
                <text:number>2.</text:number>
                <text:p text:style-name="al">De datum van ingang van de heffing is 1 januari 2022.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onroerendezaakbelastingen Rijssen-Holten 2022”.</text:p>
            <text:p text:style-name="al"/>
            <text:p text:style-name="al"/>
            <text:p text:style-name="al"/>
          </text:section>
        </text:section>
        <text:section text:name="regeling-sluiting_id1-3-2-3" text:style-name="regeling-sluiting">
          <text:section text:name="ondertekening_id1-3-2-3-1">
            <text:p><text:span text:style-name="functie">besluit genomen in de openbare vergadering van de raad van Rijssen-Holten op 17 december 2021</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68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0157</meta:user-defined>
    <meta:user-defined meta:name="DCTERMS.alternative">Verordening onroerendezaakbelastingen Rijssen-Holten 2021</meta:user-defined>
    <dc:language>nl</dc:language>
    <meta:user-defined meta:name="OVERHEIDop.locatietype/OVERHEIDop.gebiedsmarkering">Gemeente</meta:user-defined>
    <meta:user-defined meta:name="DC.title">Verordening van de gemeenteraad van de gemeente Rijssen-Holten houdende regels omtrent de heffing en invordering van de onroerendezaakbelastingen 2022 (Verordening onroerendezaakbelastingen Rijssen-Holten 2022)</meta:user-defined>
    <meta:user-defined meta:name="DCTERMS.W3CDTF/DCTERMS.available">2021-12-31</meta:user-defined>
    <meta:user-defined meta:name="DCTERMS.W3CDTF/OVERHEIDop.jaargang">2021</meta:user-defined>
    <meta:user-defined meta:name="OVERHEIDop.publicationIssue">466885</meta:user-defined>
    <meta:user-defined meta:name="OVERHEIDop.betreftRegeling">CVDR668091_1</meta:user-defined>
    <meta:user-defined meta:name="xs:date/OVERHEIDop.startdatum">2022-01-01</meta:user-defined>
    <meta:user-defined meta:name="OVERHEIDop.GmbID/DC.identifier">gmb-2021-466885</meta:user-defined>
    <meta:user-defined meta:name="OVERHEIDop.versieInformatie"/>
  </office:meta>
</office:document-meta>
</file>