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slipjacht op zaterdag 15 januari 2022 aan Jachthuislaan 57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4 december 2021 op grond van artikel 2:25 van de Algemene Plaatselijke Verordening Soest vergunning heeft verleend voor het houden van een slipjacht met start- en finishlocatie Jachthuislaan 57 op zaterdag 15 januari 2022 van 12:00 uur tot 17:00 uur.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6688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8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8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1380</meta:user-defined>
    <dc:language>nl</dc:language>
    <meta:user-defined meta:name="OVERHEIDop.locatietype/OVERHEIDop.gebiedsmarkering">Adres</meta:user-defined>
    <meta:user-defined meta:name="DC.title">Toestemming voor het houden van een slipjacht op zaterdag 15 januari 2022 aan Jachthuislaan 57 te Soes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884</meta:user-defined>
    <meta:user-defined meta:name="OVERHEIDop.GmbID/DC.identifier">gmb-2021-466884</meta:user-defined>
    <meta:user-defined meta:name="OVERHEIDop.versieInformatie"/>
  </office:meta>
</office:document-meta>
</file>