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ulsdijk 4B in Westendorp (W-2021-0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831 - Buulsdijk 4B in Westendorp, brandscheiding tussen twee woningen, aanvraag ontvangen 19 dec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6688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Buulsdijk 4B in Westendorp (W-2021-0831)</meta:user-defined>
    <dc:language>nl</dc:language>
    <meta:user-defined meta:name="OVERHEIDop.locatietype/OVERHEIDop.gebiedsmarkering">Adres</meta:user-defined>
    <meta:user-defined meta:name="DC.title">Aanvraag omgevingsvergunning, Buulsdijk 4B in Westendorp (W-2021-0831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883</meta:user-defined>
    <meta:user-defined meta:name="OVERHEIDop.GmbID/DC.identifier">gmb-2021-466883</meta:user-defined>
    <meta:user-defined meta:name="OVERHEIDop.versieInformatie"/>
  </office:meta>
</office:document-meta>
</file>