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erweg 53 te Sevenum, aangevraagde omgevingsvergunning 17 dec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slopen van de bestaande bebouwing en het oprichten van een nieuw bedrijfsgebouw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6688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88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88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orsterweg 53 te Sevenum, aangevraagde omgevingsvergunning 17 december 2021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881</meta:user-defined>
    <meta:user-defined meta:name="OVERHEIDop.GmbID/DC.identifier">gmb-2021-466881</meta:user-defined>
    <meta:user-defined meta:name="OVERHEIDop.versieInformatie"/>
  </office:meta>
</office:document-meta>
</file>