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Haaswijkweg Oost 7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veranderen van de inrichting. De verandering betreft het bouwen van een loods voor machineberging.</text:p>
              </text:list-item>
            </text:list>
            <text:p text:style-name="common-al">Inrichting:Landbouwbedrijf Bras vof</text:p>
            <text:p text:style-name="common-al">Voor: Melding Activiteitenbesluit Haaswijkweg Oost 77 Dordrecht</text:p>
            <text:p text:style-name="common-al">
            <text:span text:style-name="nadrukvet">Locatie: Haaswijkweg Oost 77 te Dordrecht</text:span>
          </text:p>
            <text:p text:style-name="common-al">Datum ontvangst: 14 december 2021</text:p>
            <text:p text:style-name="common-al">Deze melding is afgehandeld onder zaaknummer Z-21-40159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68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8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activiteitenbesluit milieubeheer Haaswijkweg Oost 77 te Dordr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870</meta:user-defined>
    <meta:user-defined meta:name="OVERHEIDop.GmbID/DC.identifier">gmb-2021-466870</meta:user-defined>
    <meta:user-defined meta:name="OVERHEIDop.versieInformatie"/>
  </office:meta>
</office:document-meta>
</file>