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4383 Van Alphenstraat 8 te Tilburg, uitvoeren van legalisatie van 2 woningadressen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83 - B - Van Alph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8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4383 Van Alphenstraat 8 te Tilburg, uitvoeren van legalisatie van 2 woningadressen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68</meta:user-defined>
    <meta:user-defined meta:name="OVERHEIDop.GmbID/DC.identifier">gmb-2021-466868</meta:user-defined>
    <meta:user-defined meta:name="OVERHEIDop.versieInformatie"/>
  </office:meta>
</office:document-meta>
</file>