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Burgemeester Martenssingel, Christiaan de Wetstraat, Cronjestraat, Dr. Leydsstraat, Fourieweg, IJssellaan, Pretoriaplein en Zoutmanstraat in Gouda</text:p>
      <text:section text:name="zakelijke-mededeling_id1-3-2" text:style-name="zakelijke-mededeling">
        <text:section text:name="zakelijke-mededeling-tekst_id1-3-2-1" text:style-name="zakelijke-mededeling-tekst">
          <text:section text:name="tekst_id1-3-2-1-1" text:style-name="tekst">
            <text:p text:style-name="common-al">Op 20 december 2021 heeft de Omgevingsdienst Midden-Holland (ODMH) namens de gemeente Gouda besloten om de beslistermijn voor de aanvraag met kenmerk 2021301591 voor het vellen van 103 bomen op de locatie Burgemeester Martenssingel, Christiaan de Wetstraat, Cronjestraat, Dr. Leydsstraat, Fourieweg, IJssellaan, Pretoriaplein en Zoutmanstraat in Gouda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66865</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865</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865</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Kennisgeving verlenging beslistermijn omgevingsvergunning Burgemeester Martenssingel, Christiaan de Wetstraat, Cronjestraat, Dr. Leydsstraat, Fourieweg, IJssellaan, Pretoriaplein en Zoutmanstraat in Gouda</meta:user-defined>
    <meta:user-defined meta:name="DCTERMS.W3CDTF/DCTERMS.available">2021-12-22</meta:user-defined>
    <meta:user-defined meta:name="DCTERMS.W3CDTF/OVERHEIDop.jaargang">2021</meta:user-defined>
    <meta:user-defined meta:name="OVERHEIDop.publicationIssue">466865</meta:user-defined>
    <meta:user-defined meta:name="OVERHEIDop.GmbID/DC.identifier">gmb-2021-466865</meta:user-defined>
    <meta:user-defined meta:name="OVERHEIDop.versieInformatie"/>
  </office:meta>
</office:document-meta>
</file>