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unantstraat 10:  realiseren 2 B&amp;B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unantstraat 10 </text:p>
            <text:p text:style-name="common-al">Project: het realiseren van 2 B&amp;B kamers</text:p>
            <text:p text:style-name="common-al">Ingekomen: 17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68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81</meta:user-defined>
    <meta:user-defined meta:name="DCTERMS.abstract">het realiseren van 2 B&amp;B kamers</meta:user-defined>
    <dc:language>nl</dc:language>
    <meta:user-defined meta:name="OVERHEIDop.locatietype/OVERHEIDop.gebiedsmarkering">Punt</meta:user-defined>
    <meta:user-defined meta:name="DC.title">Gemeente Dinkelland - aanvraag omgevingsvergunning - Denekamp, Dunantstraat 10:  realiseren 2 B&amp;B kamer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6860</meta:user-defined>
    <meta:user-defined meta:name="OVERHEIDop.GmbID/DC.identifier">gmb-2021-466860</meta:user-defined>
    <meta:user-defined meta:name="OVERHEIDop.versieInformatie"/>
  </office:meta>
</office:document-meta>
</file>