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</text:span>Verzenddatum 16-12-2021, Locatie Schoolstraat 3 te Molenschot (lunchroom De Tussenstop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8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59</meta:user-defined>
    <meta:user-defined meta:name="OVERHEIDop.GmbID/DC.identifier">gmb-2021-466859</meta:user-defined>
    <meta:user-defined meta:name="OVERHEIDop.versieInformatie"/>
  </office:meta>
</office:document-meta>
</file>