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Algemeen directeur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en Regeling Budgetbeheer, vastgesteld op 17 december 2019.</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is opgenomen dat een teamleider de bevoegdheid heeft een ondermandaat te verlenen aan een aan te wijzen medewerker (behandelend ambtenaar) ten behoeve van het aangaan van een overeenkomst voor going concernzaken tot een maximumbedrag van € 100.000,-;</text:p>
              </text:list-item>
              <text:list-item text:style-override="id1-3-2-1-1-7-7">
                <text:number>•</text:number>
                <text:p text:style-name="al">dat in artikel 5.2.6.7 is opgenomen dat een aan te wijzen medewerker (behandeld ambtenaar) de bevoegdheid heeft om facturen te fiatteren welke zijn gekoppeld aan artikel 5.2.6.3, rekening houdend met de Regeling Budgetbeheer;</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 het ondermandaat van 8 december 2021, waarin ondermandaat is verleend aan G.J. de Goede tot het sluiten van overeenkomsten waarbij financiële verplichtingen worden aangegaan tot een maximumbedrag van € 100.000,- ten behoeve van de going concern werkzaamheden en fiatteren van facturen van financiële verplichtingen tot een maximumbedrag van € 100.000,- ten behoeve van de going concern werkzaamheden , aangepast dient te worden.</text:p>
          </text:section>
          <text:section text:name="artikel_id1-3-2-2-2" text:style-name="artikel">
            <text:p text:style-name="artikel_kop_titel"><text:span text:style-name="artikel_kop_label">Artikel</text:span> <text:span text:style-name="artikel_kop_nr">2</text:span> </text:p>
            <text:p text:style-name="al">Dat het intrekken van verleende ondermandaat wordt gedaan met inachtneming van het bepaalde in de Algemene wet bestuursrecht, Regeling Budgetbeheer en het Algemeen mandaatbesluit, zoals vastgesteld bij besluit van het college van Burgemeester en wethouders van 17 december 2019 en inwerking getreden op 1 januari 2020. </text:p>
          </text:section>
          <text:section text:name="artikel_id1-3-2-2-3" text:style-name="artikel">
            <text:p text:style-name="artikel_kop_titel"><text:span text:style-name="artikel_kop_label">Artikel</text:span> <text:span text:style-name="artikel_kop_nr">3</text:span> </text:p>
            <text:p text:style-name="al">Het intrekken ondermandaat wordt gedaan in verband met aanpassingen die nodig zijn. Daarom zal een nieuw ondermandaat worden opgesteld voor G.J. de Goede en wordt het ondermandaat van 8 december 2021 ingetrokk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de dag na bekendmaking.</text:p>
              </text:list-item>
              <text:list-item text:style-override="id1-3-2-2-4-2-2">
                <text:number>2.</text:number>
                <text:p text:style-name="al">Ingangsdatum van dit besluit is 1 september 2021.</text:p>
              </text:list-item>
            </text:list>
          </text:section>
          <text:section text:name="artikel_id1-3-2-2-5" text:style-name="artikel">
            <text:p text:style-name="artikel_kop_titel"><text:span text:style-name="artikel_kop_label">Artikel</text:span> <text:span text:style-name="artikel_kop_nr">5</text:span> </text:p>
            <text:p text:style-name="al">Dit besluit kan worden aangehaald als “Intrekking ondermandaat voor G.J. de Goede".</text:p>
          </text:section>
        </text:section>
        <text:section text:name="regeling-sluiting_id1-3-2-3" text:style-name="regeling-sluiting">
          <text:section text:name="ondertekening_id1-3-2-3-1">
            <text:p><text:span text:style-name="functie"/></text:p>
            <text:p><text:span text:style-name="functie">Papendrecht, 20 december 2021</text:span></text:p>
            <text:p><text:span text:style-name="functie">Algemeen directeur,</text:span></text:p>
            <text:p><text:span text:style-name="functie"/></text:p>
            <text:p><text:span text:style-name="functie">J.M. Ansem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85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5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5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N.v.t.</meta:user-defined>
    <meta:user-defined meta:name="OVERHEIDop.referentienummer">2021-0174422</meta:user-defined>
    <meta:user-defined meta:name="DCTERMS.alternative">Intrekking ondermandaat G.J. de Goede</meta:user-defined>
    <dc:language>nl</dc:language>
    <meta:user-defined meta:name="OVERHEIDop.locatietype/OVERHEIDop.gebiedsmarkering">Gemeente</meta:user-defined>
    <meta:user-defined meta:name="DC.title">Ondermandaatbesluit</meta:user-defined>
    <meta:user-defined meta:name="DCTERMS.W3CDTF/DCTERMS.available">2021-12-22</meta:user-defined>
    <meta:user-defined meta:name="DCTERMS.W3CDTF/OVERHEIDop.jaargang">2021</meta:user-defined>
    <meta:user-defined meta:name="OVERHEIDop.publicationIssue">466858</meta:user-defined>
    <meta:user-defined meta:name="OVERHEIDop.betreftRegeling">CVDR666517_1</meta:user-defined>
    <meta:user-defined meta:name="OVERHEIDop.GmbID/DC.identifier">gmb-2021-466858</meta:user-defined>
    <meta:user-defined meta:name="OVERHEIDop.versieInformatie"/>
  </office:meta>
</office:document-meta>
</file>