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91563, Kooltuin 8 2645AX Delfgauw</text:p>
      <text:section text:name="zakelijke-mededeling_id1-3-2" text:style-name="zakelijke-mededeling">
        <text:section text:name="zakelijke-mededeling-tekst_id1-3-2-1" text:style-name="zakelijke-mededeling-tekst">
          <text:section text:name="tekst_id1-3-2-1-1" text:style-name="tekst">
            <text:p text:style-name="common-al">Voor: Gevelwijziging, plaatsen van be- en ontluchtingskappen en schoorsteen t.b.v. WKK installatie</text:p>
            <text:p text:style-name="common-al">OLO-nummer: 6591563</text:p>
            <text:p text:style-name="common-al">Locatie: Kooltuin 8 2645AX Delfgauw</text:p>
            <text:p text:style-name="common-al">Datum ontvangst: 16-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685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5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5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2830</meta:user-defined>
    <meta:user-defined meta:name="DCTERMS.abstract">gevelwijziging en plaatsen van be- en ontluchtingskappen en schoorsteen t.b.v. een WKK installatie</meta:user-defined>
    <dc:language>nl</dc:language>
    <meta:user-defined meta:name="OVERHEIDop.locatietype/OVERHEIDop.gebiedsmarkering">Punt</meta:user-defined>
    <meta:user-defined meta:name="DC.title">Ingediende aanvraag omgevingsvergunning: 6591563, Kooltuin 8 2645AX Delfgauw</meta:user-defined>
    <meta:user-defined meta:name="DCTERMS.W3CDTF/DCTERMS.available">2021-12-22</meta:user-defined>
    <meta:user-defined meta:name="DCTERMS.W3CDTF/OVERHEIDop.jaargang">2021</meta:user-defined>
    <meta:user-defined meta:name="OVERHEIDop.publicationIssue">466856</meta:user-defined>
    <meta:user-defined meta:name="OVERHEIDop.GmbID/DC.identifier">gmb-2021-466856</meta:user-defined>
    <meta:user-defined meta:name="OVERHEIDop.versieInformatie"/>
  </office:meta>
</office:document-meta>
</file>