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6-12-2021, Locatie Schoolstraat 3 te Molenschot (lunchroom De Tussenstop en Cafetaria Het Tussendoortj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8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54</meta:user-defined>
    <meta:user-defined meta:name="OVERHEIDop.GmbID/DC.identifier">gmb-2021-466854</meta:user-defined>
    <meta:user-defined meta:name="OVERHEIDop.versieInformatie"/>
  </office:meta>
</office:document-meta>
</file>