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34 a 0015, Burgh-Haamstede, Hogeweg 34 a 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34a(0015).</text:span>
          </text:p>
            <text:p text:style-name="common-al">Datum indiening: 17-12-2021</text:p>
            <text:p text:style-name="common-al">Zaakomschrijving: het uitbreiden van een recreatiewoning</text:p>
            <text:p text:style-name="common-al">Zaaknummer: 5106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85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686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Aanvraag Omgevingsvergunning, Burgh-Haamstede, Hogeweg 34 a 0015, Burgh-Haamstede, Hogeweg 34 a 0015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52</meta:user-defined>
    <meta:user-defined meta:name="OVERHEIDop.GmbID/DC.identifier">gmb-2021-466852</meta:user-defined>
    <meta:user-defined meta:name="OVERHEIDop.versieInformatie"/>
  </office:meta>
</office:document-meta>
</file>