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16 te Maastricht. Kennisgeving nieuwe aanvraag omgevingsvergunning, het intern verbouwen van het pand en het plaatsen van een nieuwe gevelpui en diverse daklichten t.b.v. het realiseren van een nieuwe osteopathie prakt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34WB</text:p>
            <text:p text:style-name="common-al">
            <text:span text:style-name="nadrukvet">Dorpstraat 116 te Maastricht</text:span>
          </text:p>
            <text:p text:style-name="common-al">
            <text:span text:style-name="nadrukvet">het intern verbouwen van het pand en het plaatsen van een nieuwe gevelpui en diverse daklichten t.b.v. het realiseren van een nieuwe osteopathie praktijk.</text:span>
          </text:p>
            <text:p text:style-name="common-al"/>
            <text:p text:style-name="common-al">
            <text:span text:style-name="nadrukvet">Datum ontvangst aanvraag:</text:span> 20 december 2021</text:p>
            <text:p text:style-name="common-al">Binnen de wettelijke termijn neemt de gemeente een besluit over deze aanvraag. Tegen deze kennisgeving kunt u geen zienswijze indienen of bezwaar aantekenen. In een latere fase van de procedure kunt u wel een zienswijze indienen of bezwaar of beroep aantekenen.</text:p>
            <text:p text:style-name="common-al"/>
            <text:p text:style-name="common-al">
            <text:span text:style-name="nadrukvet">Nadere informatie</text:span>
          </text:p>
            <text:p text:style-name="last-al">Voor algemene informatie over deze aanvraag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684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4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4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Dorpstraat 116 te Maastricht. Kennisgeving nieuwe aanvraag omgevingsvergunning, het intern verbouwen van het pand en het plaatsen van een nieuwe gevelpui en diverse daklichten t.b.v. het realiseren van een nieuwe osteopathie praktijk.</meta:user-defined>
    <meta:user-defined meta:name="DCTERMS.W3CDTF/DCTERMS.available">2021-12-22</meta:user-defined>
    <meta:user-defined meta:name="DCTERMS.W3CDTF/OVERHEIDop.jaargang">2021</meta:user-defined>
    <meta:user-defined meta:name="OVERHEIDop.publicationIssue">466848</meta:user-defined>
    <meta:user-defined meta:name="OVERHEIDop.GmbID/DC.identifier">gmb-2021-466848</meta:user-defined>
    <meta:user-defined meta:name="OVERHEIDop.versieInformatie"/>
  </office:meta>
</office:document-meta>
</file>