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an Benninghstraat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232</text:span>
          </text:p>
            <text:p text:style-name="common-al">Gemeente Amstelveen heeft op 20 december 2021 een besluit genomen op de aanvraag omgevingsvergunning voor het doortrekken van een draagmuur en het verwijderen van een niet-dragende muur. De locatie is Jan Benninghstraat 4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684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Jan Benninghstraat 41 in Amstelve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847</meta:user-defined>
    <meta:user-defined meta:name="OVERHEIDop.GmbID/DC.identifier">gmb-2021-466847</meta:user-defined>
    <meta:user-defined meta:name="OVERHEIDop.versieInformatie"/>
  </office:meta>
</office:document-meta>
</file>