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6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69 te Venlo</text:span>
          </text:p>
            <text:p text:style-name="common-al">Voor het gedeeltelijk slopen van een winkel met bovenwoning</text:p>
            <text:p text:style-name="common-al">Afrondingsbrief verzonden op 20 december 2021</text:p>
            <text:p text:style-name="common-al">Kenmerk 2021-207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68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leesstraat 69 te Ven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46</meta:user-defined>
    <meta:user-defined meta:name="OVERHEIDop.GmbID/DC.identifier">gmb-2021-466846</meta:user-defined>
    <meta:user-defined meta:name="OVERHEIDop.versieInformatie"/>
  </office:meta>
</office:document-meta>
</file>