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eezanddijk, Afsluitdijk 11 een tijdelijke locatie met havenfaciliteiten van waaruit het onderhoud aan de windturbines van het windpark Fryslân wordt uitgevo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reezanddijk, Afsluitdijk 11 een tijdelijke locatie met havenfaciliteiten van waaruit het onderhoud aan de windturbines van het windpark Fryslân wordt uitgevoerd (8-7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68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Breezanddijk, Afsluitdijk 11 een tijdelijke locatie met havenfaciliteiten van waaruit het onderhoud aan de windturbines van het windpark Fryslân wordt uitgevoe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843</meta:user-defined>
    <meta:user-defined meta:name="OVERHEIDop.GmbID/DC.identifier">gmb-2021-466843</meta:user-defined>
    <meta:user-defined meta:name="OVERHEIDop.versieInformatie"/>
  </office:meta>
</office:document-meta>
</file>