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reedonklaan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 veranderen van de inrichting.</text:p>
              </text:list-item>
            </text:list>
            <text:p text:style-name="common-al">De wijziging betreft het volgende: het bestaande pand wordt uitgebreid met patiëntenkamers en (ter plaatse van de bestaande verbindingsgang met de aanleunwoningen) met een hospice. Op het hospice worden een aantal gezamenlijke woonkamers gemaakt.</text:p>
            <text:p text:style-name="common-al">Voor: Melding Activiteitenbesluit Vreedonklaan 2 Dordrecht</text:p>
            <text:p text:style-name="common-al">
            <text:span text:style-name="nadrukvet">Locatie: Vreedonklaan 2 te Dordrecht</text:span>
          </text:p>
            <text:p text:style-name="common-al">Datum ontvangst: 14 december 2021</text:p>
            <text:p text:style-name="common-al">Deze melding is afgehandeld onder zaaknummer Z-21-40155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68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Vreedonklaan 2 te Dordrech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33</meta:user-defined>
    <meta:user-defined meta:name="OVERHEIDop.GmbID/DC.identifier">gmb-2021-466833</meta:user-defined>
    <meta:user-defined meta:name="OVERHEIDop.versieInformatie"/>
  </office:meta>
</office:document-meta>
</file>