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, handelen in strijd bestemmingsplan en uitvoeren werkzaamheden, Veerweg 1c Vortum 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<text:span text:style-name="nadrukvet">waarop de uitgebreide procedure van toepassing</text:span> is hebben ontvangen:</text:p>
            <text:p text:style-name="common-al"/>
            <text:p text:style-name="common-al">Voor: bouwen woning, handelen in strijd bestemmingsplan en uitvoeren werkzaamheden</text:p>
            <text:p text:style-name="common-al">Locatie: Veerweg 1c Vortum Mullem</text:p>
            <text:p text:style-name="common-al">Datum ontvangen: 10 febr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68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336.743 403996.192</meta:user-defined>
    <meta:user-defined meta:name="DC.title">Omgevingsvergunning aangevraagd voor bouwen woning, handelen in strijd bestemmingsplan en uitvoeren werkzaamheden, Veerweg 1c Vortum Mullem</meta:user-defined>
    <meta:user-defined meta:name="OVERHEID.PostcodeHuisnummer/OVERHEIDop.postcodeHuisnummer">5827AD 1</meta:user-defined>
    <meta:user-defined meta:name="OVERHEIDop.straatnaam">Veerweg</meta:user-defined>
    <meta:user-defined meta:name="OVERHEIDop.woonplaats">Vortum-Mull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83</meta:user-defined>
    <meta:user-defined meta:name="OVERHEIDop.GmbID/DC.identifier">gmb-2021-46683</meta:user-defined>
    <meta:user-defined meta:name="OVERHEIDop.versieInformatie"/>
  </office:meta>
</office:document-meta>
</file>