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en alcoholvergunning (kenmerk 752769) Stationsplein 8 Voorburg Miss Jones Voor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december 2021 is een exploitatie en alcoholvergunning verleend aan Miss Jones Voorburg B.V. voor het exploiteren van een hotel-restaurant met gevelterras van 48 m² en buitenterras van 595 m² en het schenken van alcohol.</text:p>
            <text:p text:style-name="common-al">
            <text:span text:style-name="nadrukvet">Datum bekendmaking besluit: </text:span>20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82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met terras en alcoholvergunning (kenmerk 752769) Stationsplein 8 Voorburg Miss Jones Voorburg B.V.</meta:user-defined>
    <meta:user-defined meta:name="DCTERMS.W3CDTF/DCTERMS.available">2021-12-22</meta:user-defined>
    <meta:user-defined meta:name="DCTERMS.W3CDTF/OVERHEIDop.jaargang">2021</meta:user-defined>
    <meta:user-defined meta:name="OVERHEIDop.externeBijlage">exploitatievergunning geanonimiseerd|exb-2021-74173</meta:user-defined>
    <meta:user-defined meta:name="OVERHEIDop.externeBijlage">commerciele inrichting geanonimiseerd|exb-2021-74174</meta:user-defined>
    <meta:user-defined meta:name="OVERHEIDop.externeBijlage">plattegrond gevelterras|exb-2021-74175</meta:user-defined>
    <meta:user-defined meta:name="OVERHEIDop.externeBijlage">plattegrond buitenterras|exb-2021-74176</meta:user-defined>
    <meta:user-defined meta:name="OVERHEIDop.publicationIssue">466824</meta:user-defined>
    <meta:user-defined meta:name="OVERHEIDop.GmbID/DC.identifier">gmb-2021-466824</meta:user-defined>
    <meta:user-defined meta:name="OVERHEIDop.versieInformatie"/>
  </office:meta>
</office:document-meta>
</file>