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Wederikdreef te Nuenen’ gemeente Nuenen c.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maken bekend dat de gemeenteraad op 16 december 2021 het bestemmingsplan ‘Wederikdreef te Nuenen’ gemeente Nuenen gewijzigd heeft vastgesteld.</text:p>
            <text:p text:style-name="tussenkopcur">Het bestemmingsplan</text:p>
            <text:p text:style-name="common-al">Met het bestemmingsplan ‘Wederikdreef’ maakt de bouw van 18 sociale huurappartementen en 23 zorgappartementen mogelijk op een perceel aan de Wederikdreef 2 te Nuenen (voormalige schoollocatie).</text:p>
            <text:p text:style-name="common-al">Tegen het bestemmingsplan zijn zienswijzen ingediend. Het vastgestelde bestemmingsplan is op onderdelen gewijzigd ten opzichte van het ontwerpbestemmingsplan.</text:p>
            <text:p text:style-name="tussenkopcur">Wijziging</text:p>
            <text:p text:style-name="common-al">Naar aanleiding van de ingediende zienswijzen is het bestemmingsplan op onderdelen gewijzigd ten opzichte van het ontwerpbestemmingsplan. De wijzigingen betreffen:</text:p>
            <text:p text:style-name="common-al">• het aanpassen van grens van het bouwvlak aan het bouwplan; hiermee wordt bereikt dat de bebouwing niet dichter op de bestaande woningen aan de Sleedoornlaan kan komen te staan;</text:p>
            <text:p text:style-name="common-al">• het beschrijven van de resultaten van de zonnestudie in de plantoelichting en het opnemen van de zonnestudie als bijlage bij de plantoelichting; zodat de motivatie en daarmee de afweging helder is t.a.v. het effect van de bebouwing op de bestaande woningen; </text:p>
            <text:p text:style-name="common-al">• het schrappen van de mogelijkheid tot het realiseren van 19 sociale woningen (in plaats van 18) en 24 zorgwoningen (in plaats van 23), met de bijbehorende aanpassing in de plantoelichting; omdat hier in de toekomst geen gebruik van gemaakt gaat worden;</text:p>
            <text:p text:style-name="common-al">• het als ‘Groen’ bestemmen van de strook grond tussen het bouwvlak en de Sleedoornlaan; zodat verzekerd is dat aan deze zijde geen balkons kunnen worden opgericht. </text:p>
            <text:p text:style-name="common-al">De provincie Noord Brabant heeft ingestemd met ons verzoek om vervroegd tot publiceren over te gaan.</text:p>
            <text:p text:style-name="tussenkopcur">Ter inzage</text:p>
            <text:p text:style-name="common-al">Het vastgestelde bestemmingsplan ‘Wederikdreef’ en alle bijbehorende stukken liggen met ingang van 25 december gedurende zes weken voor een ieder ter inzage. Het bestemmingsplan kan op afspraak of tijdens openingstijden bij de receptie van het gemeentehuis Jan van Schijnveltlaan 2 te Nuenen worden ingezien.</text:p>
            <text:p text:style-name="common-al">Het plan is ook raadpleegbaar via de website www.ruimtelijkeplannen.nl. Klik daarvoor op ‘Plannen zoeken’ en zoek vervolgens op ‘Plannaam of –nummer’. Vul daar de naam van het bestemmingsplan in of zoek op plancode: NL.IMRO.0820.BPNuenWederikdreef-D001. Ook kunt u op een adres zoeken. Klik daarvoor op ‘Plannen zoeken’ en zoek vervolgens op ‘Adres’. Vul daar het adres in.</text:p>
            <text:p text:style-name="tussenkopcur">Indienen beroep</text:p>
            <text:p text:style-name="common-al">Binnen de termijn van ter inzage legging kan een beroepschrift tegen het besluit tot gewijzigde vaststelling worden ingediend. Het besluit tot gewijzigde vaststelling van een bestemmingsplan treedt in werking nadat de termijn voor het indienen van een beroepschrift is afgelopen. Een beroepschrift kan worden ingediend door belanghebbenden, door niet-belanghebbenden die een zienswijze tegen het ontwerpbestemmingsplan hebben ingediend, en door niet-belanghebbenden die verschoonbaar geen of te laat een zienswijze hebben ingediend tegen het ontwerpbestemmingsplan.</text:p>
            <text:p text:style-name="common-al">Een beroepschrift dient u in bij de Afdeling bestuursrechtspraak van de Raad van State, Postbus 20019, 2500 EA Den Haag.</text:p>
            <text:p text:style-name="common-al">Een beroepschrift schorst niet de werking van het plan. Daarvoor moet naast het beroepschrift bij de Afdeling bestuursrechtspraak een afzonderlijk verzoek om voorlopige voorziening worden gericht aan de Voorzitter van de Afdeling bestuursrechtspraak van de Raad van State, op bovenstaand adres. Voor de behandeling van een beroepschrift of een verzoek om voorlopige voorziening is griffierecht verschuldigd. U kunt een beroep- of verzoekschrift ook digitaal indienen bij de Afdeling bestuursrechtspraak via https://digitaalloket.raadvanstate.nl/. De formulieren in dit loket zijn uitsluitend bedoeld voor burgers en u moet daarvoor wel beschikken over een elektronische handtekening (DigiD). Kijk op de genoemde website voor de precieze voorwaarden. U kunt ook contact opnemen met de Raad van State in Den Haag. Het telefoonnummer is 070 - 426 44 26.</text:p>
            <text:p text:style-name="common-al">Crisis en herstelwet </text:p>
            <text:p text:style-name="last-al">Op het besluit tot vaststelling van het bestemmingsplan ‘Wederikdreef’ is afdeling 2 van hoofdstuk 1 van de Crisis- en herstelwet van toepassing (artikel 1.1. Chw in samenhang met artikel 3.1, bijlage I Chw). Deze afdeling beperkt het beroepsrecht en stelt striktere eisen aan het beroepschrift. Dit brengt onder meer met zich mee dat alle beroepsgronden in het beroepschrift dienen te worden opgenomen. Tevens kunnen de beroepsgronden na afloop van de beroepstermijn niet meer worden aangevuld.</text:p>
            <text:p text:style-name="tekst_bottom"/>
          </text:section>
        </text:section>
        <text:section text:name="zakelijke-mededeling-sluiting_id1-3-2-2" text:style-name="zakelijke-mededeling-sluiting">
          <text:section text:name="ondertekening_id1-3-2-2-1">
            <text:p><text:span text:style-name="functie">Nuenen, 24 december 2021.</text:span></text:p>
            <text:p><text:span text:style-name="functie">Burgemeester en wethouders van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66818</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818</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818</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Nuenen, Gerwen en Nederwetten</meta:user-defined>
    <meta:user-defined meta:name="OVERHEID.Informatietype/DC.type">officiële publicatie</meta:user-defined>
    <meta:user-defined meta:name="OVERHEIDop.Rubriek/DC.type">ruimtelijk plan of omgevingsdocument</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imtelijkplan/OVERHEIDop.bekendmakingBetreffendePlan">NL.IMRO.0820.BPNuenWederikdreef-D001</meta:user-defined>
    <meta:user-defined meta:name="OVERHEIDop.Plansoort/OVERHEIDop.plansoort">bestemmings- of omgevingsplan</meta:user-defined>
    <meta:user-defined meta:name="OVERHEIDop.referentienummer">Wederikdreef</meta:user-defined>
    <meta:user-defined meta:name="DCTERMS.abstract">bouw 18 sociale huurappartementen en 23 zorgappartementen</meta:user-defined>
    <dc:language>nl</dc:language>
    <meta:user-defined meta:name="OVERHEIDop.locatietype/OVERHEIDop.gebiedsmarkering">Adres</meta:user-defined>
    <meta:user-defined meta:name="DC.title">Gewijzigde vaststelling bestemmingsplan ‘Wederikdreef te Nuenen’ gemeente Nuenen c.a.</meta:user-defined>
    <meta:user-defined meta:name="DCTERMS.W3CDTF/DCTERMS.available">2021-12-24</meta:user-defined>
    <meta:user-defined meta:name="DCTERMS.W3CDTF/OVERHEIDop.jaargang">2021</meta:user-defined>
    <meta:user-defined meta:name="OVERHEIDop.publicationIssue">466818</meta:user-defined>
    <meta:user-defined meta:name="OVERHEIDop.GmbID/DC.identifier">gmb-2021-466818</meta:user-defined>
    <meta:user-defined meta:name="OVERHEIDop.versieInformatie"/>
  </office:meta>
</office:document-meta>
</file>