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teen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1 heeft de gemeente een aanvraag ontvangen voor het intern constructief wijzigen van de woning op locatie Jan Steenlaan 4 te Naarden. De aanvraag is geregistreerd onder zaaknummer HZ_WABO-21-23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68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n Steenlaan 4 te Naar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14</meta:user-defined>
    <meta:user-defined meta:name="OVERHEIDop.GmbID/DC.identifier">gmb-2021-466814</meta:user-defined>
    <meta:user-defined meta:name="OVERHEIDop.versieInformatie"/>
  </office:meta>
</office:document-meta>
</file>