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Tarwe 10, 6091PS Levero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van een overkapping en een erfafscheiding</text:p>
            <text:p text:style-name="common-al">
            <text:span text:style-name="nadrukvet">Locatie: </text:span>Tarwe 10, 6091PS Leveroy</text:p>
            <text:p text:style-name="common-al">
            <text:span text:style-name="nadrukvet">Datum besluit:</text:span>16 december 2021</text:p>
            <text:p text:style-name="common-al">
            <text:span text:style-name="nadrukvet">Startdatum bezwaartermijn:</text:span>21 december 2021</text:p>
            <text:p text:style-name="common-al">
            <text:span text:style-name="nadrukvet">Kenmerk:</text:span>2021-022186</text:p>
            <text:p text:style-name="common-al">Het besluit gaat over de activiteit(en):</text:p>
            <text:list text:style-name="id1-3-2-1-1-7">
              <text:list-item text:style-override="id1-3-2-1-1-7-1">
                <text:number>•</text:number>
                <text:p text:style-name="al">bouwen van een nieuw bouwwerk</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6680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80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80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Tarwe 10, 6091PS Leveroy</meta:user-defined>
    <dc:language>nl</dc:language>
    <meta:user-defined meta:name="OVERHEIDop.locatietype/OVERHEIDop.gebiedsmarkering">Punt</meta:user-defined>
    <meta:user-defined meta:name="DC.title">Besluit op omgevingsvergunning regulier, Tarwe 10, 6091PS Leveroy</meta:user-defined>
    <meta:user-defined meta:name="DCTERMS.W3CDTF/DCTERMS.available">2021-12-23</meta:user-defined>
    <meta:user-defined meta:name="DCTERMS.W3CDTF/OVERHEIDop.jaargang">2021</meta:user-defined>
    <meta:user-defined meta:name="OVERHEIDop.externeBijlage">PUB_Referentiefoto carport, ingekomen op 26 okt...|exb-2021-74165</meta:user-defined>
    <meta:user-defined meta:name="OVERHEIDop.externeBijlage">PUB_Referentiefoto schutting, ingekomen op 26 o...|exb-2021-74166</meta:user-defined>
    <meta:user-defined meta:name="OVERHEIDop.externeBijlage">PUB_Tekening carport, ingekomen op 26 oktober 2021|exb-2021-74167</meta:user-defined>
    <meta:user-defined meta:name="OVERHEIDop.externeBijlage">PUB_Tekening plattegrond overkapping, ingekomen...|exb-2021-74168</meta:user-defined>
    <meta:user-defined meta:name="OVERHEIDop.externeBijlage">PUB_Tekening plattegrond schutting, ingekomen o...|exb-2021-74169</meta:user-defined>
    <meta:user-defined meta:name="OVERHEIDop.externeBijlage">PUB_aanvraagformulier, aanvraagnr. omgevingslok...|exb-2021-74170</meta:user-defined>
    <meta:user-defined meta:name="OVERHEIDop.externeBijlage">Omgevingsvergunning 2021-0022186|exb-2021-74171</meta:user-defined>
    <meta:user-defined meta:name="OVERHEIDop.publicationIssue">466809</meta:user-defined>
    <meta:user-defined meta:name="OVERHEIDop.GmbID/DC.identifier">gmb-2021-466809</meta:user-defined>
    <meta:user-defined meta:name="OVERHEIDop.versieInformatie"/>
  </office:meta>
</office:document-meta>
</file>