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tong tussen plas Vrijhoef en plas Klein Elfhoeven (kadastraal bekend onder RWK02 G 3277) in Reeuwijk</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Omgevingsdienst Midden-Holland (ODMH) namens de gemeente Bodegraven-Reeuwijk een besluit genomen op de aanvraag met kenmerk 2021231501. Dit betreft het bouwen van een houten schuilhut ter plaatse van de landtong tussen plas Vrijhoef en plas Klein Elfhoeven (kadastraal bekend onder RWK02 G 327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68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landtong tussen plas Vrijhoef en plas Klein Elfhoeven (kadastraal bekend onder RWK02 G 3277) in Reeuwijk</meta:user-defined>
    <meta:user-defined meta:name="DCTERMS.W3CDTF/DCTERMS.available">2021-12-22</meta:user-defined>
    <meta:user-defined meta:name="DCTERMS.W3CDTF/OVERHEIDop.jaargang">2021</meta:user-defined>
    <meta:user-defined meta:name="OVERHEIDop.publicationIssue">466807</meta:user-defined>
    <meta:user-defined meta:name="OVERHEIDop.GmbID/DC.identifier">gmb-2021-466807</meta:user-defined>
    <meta:user-defined meta:name="OVERHEIDop.versieInformatie"/>
  </office:meta>
</office:document-meta>
</file>