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competitie WV De Vrije Coureur </text:span>op 5, 12 en 19 februari 2022 en op 5 en 12 maart 2022 van 10:00 uur tot 11:15 uur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8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02</meta:user-defined>
    <meta:user-defined meta:name="OVERHEIDop.GmbID/DC.identifier">gmb-2021-466802</meta:user-defined>
    <meta:user-defined meta:name="OVERHEIDop.versieInformatie"/>
  </office:meta>
</office:document-meta>
</file>