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Activiteitenbesluit milieubeheer is ontvangen voor:</text:p>
            <text:p text:style-name="common-al">het realiseren van een stapmolen en een paardenbak aan Soeterbeekseweg 13 te Nuen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V. Jacobs van de Omgevingsdienst Zuidoost-Brabant, tel. (088) 369085.</text:p>
            <text:p text:style-name="last-al">Eind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67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95</meta:user-defined>
    <meta:user-defined meta:name="OVERHEIDop.GmbID/DC.identifier">gmb-2021-466795</meta:user-defined>
    <meta:user-defined meta:name="OVERHEIDop.versieInformatie"/>
  </office:meta>
</office:document-meta>
</file>