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functiewijziging bouwen 15 appartementen voormalig kantoorgebouw Zaanweg 67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99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7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78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functiewijziging bouwen 15 appartementen voormalig kantoorgebouw Zaanweg 67 Wormerve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787</meta:user-defined>
    <meta:user-defined meta:name="OVERHEIDop.GmbID/DC.identifier">gmb-2021-466787</meta:user-defined>
    <meta:user-defined meta:name="OVERHEIDop.versieInformatie"/>
  </office:meta>
</office:document-meta>
</file>