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11 - wijziging indeling, vervangen kozijnen en ramen achterzijde, Nieuwstraat 11 2312KA Leiden, Postbus 1011 2600BA Delf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847</text:p>
            <text:p text:style-name="common-al">Ingekomen: 25-06-2021 00:00</text:p>
            <text:p text:style-name="common-al">Datum besluit: 18-12-2021</text:p>
            <text:p text:style-name="common-al">Locatie: Nieuwstraat 11 2312KA Leiden, Postbus 1011 2600BA Delft</text:p>
            <text:p text:style-name="common-al">Projectomschrijving: Nieuwstraat 11 - wijziging indeling, vervangen kozijnen en ramen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678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8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78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75847</meta:user-defined>
    <meta:user-defined meta:name="DCTERMS.abstract">Nieuwstraat 11 - wijziging indeling, vervangen kozijnen en ramen achterzijde</meta:user-defined>
    <dc:language>nl</dc:language>
    <meta:user-defined meta:name="OVERHEIDop.locatietype/OVERHEIDop.gebiedsmarkering">Punt</meta:user-defined>
    <meta:user-defined meta:name="DC.title">Verleende omgevingsvergunning, Nieuwstraat 11 - wijziging indeling, vervangen kozijnen en ramen achterzijde, Nieuwstraat 11 2312KA Leiden, Postbus 1011 2600BA Delft</meta:user-defined>
    <meta:user-defined meta:name="DCTERMS.W3CDTF/DCTERMS.available">2021-12-30</meta:user-defined>
    <meta:user-defined meta:name="DCTERMS.W3CDTF/OVERHEIDop.jaargang">2021</meta:user-defined>
    <meta:user-defined meta:name="OVERHEIDop.externeBijlage">LEIDEN_202106_GFO_ZAKEN_785020_6193075_16246225...|exb-2021-74157</meta:user-defined>
    <meta:user-defined meta:name="OVERHEIDop.publicationIssue">466783</meta:user-defined>
    <meta:user-defined meta:name="OVERHEIDop.GmbID/DC.identifier">gmb-2021-466783</meta:user-defined>
    <meta:user-defined meta:name="OVERHEIDop.versieInformatie"/>
  </office:meta>
</office:document-meta>
</file>