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enenlaan 800, Hoorn,het kappen van 131 bomen.</text:p>
            <text:p text:style-name="common-al">Ingediend op 19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67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22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82</meta:user-defined>
    <meta:user-defined meta:name="OVERHEIDop.GmbID/DC.identifier">gmb-2021-466782</meta:user-defined>
    <meta:user-defined meta:name="OVERHEIDop.versieInformatie"/>
  </office:meta>
</office:document-meta>
</file>