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Zwaardemaker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1 heeft de gemeente een aanvraag ontvangen voor het plaatsen van een dakkapel in het voor- en achterdakvlak van de woning op locatie H. Zwaardemakerstraat 15 te Bussum. De aanvraag is geregistreerd onder zaaknummer HZ_WABO-21-23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7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. Zwaardemakerstraat 15 te Bus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69</meta:user-defined>
    <meta:user-defined meta:name="OVERHEIDop.GmbID/DC.identifier">gmb-2021-466769</meta:user-defined>
    <meta:user-defined meta:name="OVERHEIDop.versieInformatie"/>
  </office:meta>
</office:document-meta>
</file>