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tuin 14 in Warmond, Kenmerk Z-21-226171, het maken van een aanbouw bij de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aanbouw bij de recreatiewoning</text:p>
            <text:p text:style-name="common-al"/>
            <text:p text:style-name="common-al">
            <text:span text:style-name="nadrukcur">Datum ontvangst </text:span>17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6676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6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atertuin 14 in Warmond, Kenmerk Z-21-226171, het maken van een aanbouw bij de recreatie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6768</meta:user-defined>
    <meta:user-defined meta:name="OVERHEIDop.GmbID/DC.identifier">gmb-2021-466768</meta:user-defined>
    <meta:user-defined meta:name="OVERHEIDop.versieInformatie"/>
  </office:meta>
</office:document-meta>
</file>