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straat 17 7471AE Goor, zaaknummer 0000211268, het vervangen van twee vlaggenmasten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1268</text:p>
            <text:p text:style-name="common-al">Uiterlijke besluitdatum: 10-02-2022</text:p>
            <text:p text:style-name="common-al">Locatie: Kerkstraat 17 7471AE Goor</text:p>
            <text:p text:style-name="common-al">Projectomschrijving: het vervangen van twee vlaggenmast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7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1268</meta:user-defined>
    <meta:user-defined meta:name="DCTERMS.abstract">het vervangen van twee vlaggenmasten</meta:user-defined>
    <dc:language>nl</dc:language>
    <meta:user-defined meta:name="OVERHEIDop.locatietype/OVERHEIDop.gebiedsmarkering">Punt</meta:user-defined>
    <meta:user-defined meta:name="DC.title">Verlenging beslistermijn omgevingsvergunning, Kerkstraat 17 7471AE Goor, zaaknummer 0000211268, het vervangen van twee vlaggenmasten, {DATUM VANDAAG}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65</meta:user-defined>
    <meta:user-defined meta:name="OVERHEIDop.GmbID/DC.identifier">gmb-2021-466765</meta:user-defined>
    <meta:user-defined meta:name="OVERHEIDop.versieInformatie"/>
  </office:meta>
</office:document-meta>
</file>