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Kopermolen 36 i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Bartens Slagerij. De melding gaat over het in gebruik hebben van een slagerij op locatie Kopermolen 36 in Leiden (zaaknummer 2021-020882).  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1-02088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6754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75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75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020882</meta:user-defined>
    <meta:user-defined meta:name="DCTERMS.abstract">Het in gebruik hebben van een slagerij</meta:user-defined>
    <dc:language>nl</dc:language>
    <meta:user-defined meta:name="OVERHEIDop.locatietype/OVERHEIDop.gebiedsmarkering">Adres</meta:user-defined>
    <meta:user-defined meta:name="DC.title">Ingekomen melding Activiteitenbesluit milieubeheer – Kopermolen 36 in Leid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66754</meta:user-defined>
    <meta:user-defined meta:name="OVERHEIDop.GmbID/DC.identifier">gmb-2021-466754</meta:user-defined>
    <meta:user-defined meta:name="OVERHEIDop.versieInformatie"/>
  </office:meta>
</office:document-meta>
</file>