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19 en Norbertusdreef 17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8-12-2021 een aanvraag omgevingsvergunning ontvangen.</text:p>
            <text:p text:style-name="common-al">Het betreft een aanvraag op locatie Norbertusdreef 19 , Norbertusdreef 17 5551BA Valkenswaard met omschrijving plaatsen dakkapel en zaaknummer 2021-191837.</text:p>
            <text:p text:style-name="common-al">De zaak is geregistreerd onder nummer 2021-1918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7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837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Norbertusdreef 19 en Norbertusdreef 17 5551BA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51</meta:user-defined>
    <meta:user-defined meta:name="OVERHEIDop.GmbID/DC.identifier">gmb-2021-466751</meta:user-defined>
    <meta:user-defined meta:name="OVERHEIDop.versieInformatie"/>
  </office:meta>
</office:document-meta>
</file>