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an Weringstraat 5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december 2021</text:p>
            <text:p text:style-name="common-al">Voor: het kappen van vier bomen</text:p>
            <text:p text:style-name="common-al">Locatie: Burgemeester van Weringstraat 58, 9665 GT  Oude Pekela</text:p>
            <text:p text:style-name="common-al">Datum besluit: 14 december 2021 (zaaknummer 2021-01217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6674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4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12173</meta:user-defined>
    <dc:language>nl</dc:language>
    <meta:user-defined meta:name="OVERHEIDop.locatietype/OVERHEIDop.gebiedsmarkering">Adres</meta:user-defined>
    <meta:user-defined meta:name="DC.title">Omgevingsvergunning verleend, Burgemeester van Weringstraat 58, kap</meta:user-defined>
    <meta:user-defined meta:name="DCTERMS.W3CDTF/DCTERMS.available">2021-12-22</meta:user-defined>
    <meta:user-defined meta:name="DCTERMS.W3CDTF/OVERHEIDop.jaargang">2021</meta:user-defined>
    <meta:user-defined meta:name="OVERHEIDop.publicationIssue">466748</meta:user-defined>
    <meta:user-defined meta:name="OVERHEIDop.GmbID/DC.identifier">gmb-2021-466748</meta:user-defined>
    <meta:user-defined meta:name="OVERHEIDop.versieInformatie"/>
  </office:meta>
</office:document-meta>
</file>