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tappeland 223, De Koog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BZ) Stappeland 223 – De Koog: 3092101 Het uitbreiden van een zomerhuis (verzonden 17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667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tappeland 223, De Koog - Het uitbreiden van een zomerhuis</meta:user-defined>
    <meta:user-defined meta:name="DCTERMS.W3CDTF/DCTERMS.available">2021-12-24</meta:user-defined>
    <meta:user-defined meta:name="DCTERMS.W3CDTF/OVERHEIDop.jaargang">2021</meta:user-defined>
    <meta:user-defined meta:name="OVERHEIDop.externeBijlage">Besluit Omgevingsvergunning|exb-2021-74138</meta:user-defined>
    <meta:user-defined meta:name="OVERHEIDop.externeBijlage">Tekening - Bestaand en gewijzigd|exb-2021-74139</meta:user-defined>
    <meta:user-defined meta:name="OVERHEIDop.publicationIssue">466740</meta:user-defined>
    <meta:user-defined meta:name="OVERHEIDop.GmbID/DC.identifier">gmb-2021-466740</meta:user-defined>
    <meta:user-defined meta:name="OVERHEIDop.versieInformatie"/>
  </office:meta>
</office:document-meta>
</file>