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en aanleggen uitrit op voorerf, Schuilenburgstraat 29 (aangevraagd als Schuilenburgstraat kavel 19 Zwolle) [Zaaknummer 0193ESUITE240020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400202021</text:p>
            <text:p text:style-name="common-al">Verzenddatum besluit: 17-12-2021</text:p>
            <text:p text:style-name="common-al">Locatie: Schuilenburgstraat 29 (aangevraagd als Schuilenburgstraat kavel 19 - kadastraal bekend Zwolle S 7531) Zwolle</text:p>
            <text:p text:style-name="common-al">Projectomschrijving: het bouwen van een vrijstaande woning en het aanleggen van een uitrit op het voorerf</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673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3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3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400202021</meta:user-defined>
    <meta:user-defined meta:name="DCTERMS.abstract">het bouwen van een vrijstaande woning en het aanleggen van een uitrit op het voorerf </meta:user-defined>
    <dc:language>nl</dc:language>
    <meta:user-defined meta:name="OVERHEIDop.locatietype/OVERHEIDop.gebiedsmarkering">Punt</meta:user-defined>
    <meta:user-defined meta:name="DC.title">Verleende omgevingsvergunning met reguliere procedure, bouwen vrijstaande woning en aanleggen uitrit op voorerf, Schuilenburgstraat 29 (aangevraagd als Schuilenburgstraat kavel 19 Zwolle) [Zaaknummer 0193ESUITE2400202021]</meta:user-defined>
    <meta:user-defined meta:name="DCTERMS.W3CDTF/DCTERMS.available">2021-12-22</meta:user-defined>
    <meta:user-defined meta:name="DCTERMS.W3CDTF/OVERHEIDop.jaargang">2021</meta:user-defined>
    <meta:user-defined meta:name="OVERHEIDop.publicationIssue">466737</meta:user-defined>
    <meta:user-defined meta:name="OVERHEIDop.GmbID/DC.identifier">gmb-2021-466737</meta:user-defined>
    <meta:user-defined meta:name="OVERHEIDop.versieInformatie"/>
  </office:meta>
</office:document-meta>
</file>